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033 Lunterenstraat 34 te Tilburg, vergroten van de woning, 9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033 - I - Lunterenstraat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5651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651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651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033 Lunterenstraat 34 te Tilburg, vergroten van de woning, 9 mei 2022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651</meta:user-defined>
    <meta:user-defined meta:name="OVERHEIDop.GmbID/DC.identifier">gmb-2022-215651</meta:user-defined>
    <meta:user-defined meta:name="OVERHEIDop.versieInformatie"/>
  </office:meta>
</office:document-meta>
</file>