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98 Bredaseweg 546 te Tilburg, wijzigen bestemmingsplan Villa Vredelust, 2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98 - I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98 Bredaseweg 546 te Tilburg, wijzigen bestemmingsplan Villa Vredelust, 29 april 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46</meta:user-defined>
    <meta:user-defined meta:name="OVERHEIDop.GmbID/DC.identifier">gmb-2022-215646</meta:user-defined>
    <meta:user-defined meta:name="OVERHEIDop.versieInformatie"/>
  </office:meta>
</office:document-meta>
</file>