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08 Giekerkstraat 57 te Tilburg, ombouwen van het pand tot noodopvang voor vluchtelingen, 6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08 - I - Giekerk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4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4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4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08 Giekerkstraat 57 te Tilburg, ombouwen van het pand tot noodopvang voor vluchtelingen, 6 mei 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43</meta:user-defined>
    <meta:user-defined meta:name="OVERHEIDop.GmbID/DC.identifier">gmb-2022-215643</meta:user-defined>
    <meta:user-defined meta:name="OVERHEIDop.versieInformatie"/>
  </office:meta>
</office:document-meta>
</file>