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ieuwe Maasstraat 72 L</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0 januari 2022</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ingekomen verzoek tot het verplaatsen van een gehandicaptenparkeerplaats Griegplein t.h.v. ingang B naar een parkeervak aan de Nieuwe Maasstraat 72 L, naast de bushalte,</text:p>
              </text:list-item>
              <text:list-item text:style-override="id1-3-2-2-1-1-14">
                <text:number/>
                <text:p text:style-name="al"/>
              </text:list-item>
              <text:list-item text:style-override="id1-3-2-2-1-1-15">
                <text:number/>
                <text:p text:style-name="al">Overwegende dat:</text:p>
              </text:list-item>
              <text:list-item text:style-override="id1-3-2-2-1-1-16">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17">
                <text:number/>
                <text:p text:style-name="al">de parkeerdruk ter plaatse relatief hoog is;</text:p>
              </text:list-item>
              <text:list-item text:style-override="id1-3-2-2-1-1-18">
                <text:number/>
                <text:p text:style-name="al">aanvrager niet in de positie verkeert om op eigen terrein een parkeervoorziening te gebruiken of te realiseren (zoals een carport, garagebox, oprit e.d.);</text:p>
              </text:list-item>
              <text:list-item text:style-override="id1-3-2-2-1-1-19">
                <text:number/>
                <text:p text:style-name="al"/>
              </text:list-item>
              <text:list-item text:style-override="id1-3-2-2-1-1-20">
                <text:number/>
                <text:p text:style-name="al">REDEN WAAROM</text:p>
              </text:list-item>
              <text:list-item text:style-override="id1-3-2-2-1-1-21">
                <text:number/>
                <text:p text:style-name="al"/>
              </text:list-item>
              <text:list-item text:style-override="id1-3-2-2-1-1-22">
                <text:number/>
                <text:p text:style-name="al">aangenomen moet worden dat de mate van bewegingsvrijheid van aanvrager onvoldoende is om in de nabijheid van het woonadres een vrije zelfstandig bereikbare parkeerplaats te vinden.</text:p>
              </text:list-item>
              <text:list-item text:style-override="id1-3-2-2-1-1-23">
                <text:number/>
                <text:p text:style-name="al"/>
              </text:list-item>
              <text:list-item text:style-override="id1-3-2-2-1-1-24">
                <text:number/>
                <text:p text:style-name="al"/>
              </text:list-item>
              <text:list-item text:style-override="id1-3-2-2-1-1-25">
                <text:number/>
                <text:p text:style-name="al">BESLUITEN:</text:p>
              </text:list-item>
              <text:list-item text:style-override="id1-3-2-2-1-1-26">
                <text:number/>
                <text:p text:style-name="al"/>
              </text:list-item>
              <text:list-item text:style-override="id1-3-2-2-1-1-27">
                <text:number/>
                <text:p text:style-name="al">tot het verplaatsen van een gehandicaptenparkeerplaats, en plaatsing van het verkeersbord E06 zoals beschreven in bijlage 1 bij het RVV 1990 met een onderbord waarop vermeld staat het kenteken: L-837-HX.</text:p>
              </text:list-item>
              <text:list-item text:style-override="id1-3-2-2-1-1-28">
                <text:number/>
                <text:p text:style-name="al"/>
              </text:list-item>
              <text:list-item text:style-override="id1-3-2-2-1-1-29">
                <text:number/>
                <text:p text:style-name="al"/>
                <text:p text:style-name="al"/>
              </text:list-item>
              <text:list-item text:style-override="id1-3-2-2-1-1-30">
                <text:number/>
                <text:p text:style-name="al">onder voorwaarde dat:</text:p>
              </text:list-item>
              <text:list-item text:style-override="id1-3-2-2-1-1-31">
                <text:number/>
                <text:p text:style-name="al">het een bestaande parkeerplaats betreft;</text:p>
              </text:list-item>
              <text:list-item text:style-override="id1-3-2-2-1-1-32">
                <text:number/>
                <text:p text:style-name="al">de gehandicaptenparkeerplaats zal worden verwijderd zodra daarvan geen gebruik meer wordt gemaakt;</text:p>
              </text:list-item>
              <text:list-item text:style-override="id1-3-2-2-1-1-33">
                <text:number/>
                <text:p text:style-name="al">de kosten gemoeid met de aanleg, te weten € 246,55 voorafgaand aan de aanleg door of namens de aanvrager worden voldaan.</text:p>
              </text:list-item>
              <text:list-item text:style-override="id1-3-2-2-1-1-34">
                <text:number/>
                <text:p text:style-name="al"/>
              </text:list-item>
              <text:list-item text:style-override="id1-3-2-2-1-1-35">
                <text:number/>
                <text:p text:style-name="al">
                <text:span text:style-name="nadrukvet">Bezwaar</text:span>
              </text:p>
              </text:list-item>
              <text:list-item text:style-override="id1-3-2-2-1-1-36">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37">
                <text:number/>
                <text:p text:style-name="al"/>
              </text:list-item>
              <text:list-item text:style-override="id1-3-2-2-1-1-38">
                <text:number/>
                <text:p text:style-name="al">Een bezwaarschrift moet worden ondertekend en dient in ieder geval het volgende te bevatten:</text:p>
              </text:list-item>
              <text:list-item text:style-override="id1-3-2-2-1-1-39">
                <text:number/>
                <text:p text:style-name="al"/>
              </text:list-item>
              <text:list-item text:style-override="id1-3-2-2-1-1-40">
                <text:number/>
                <text:p text:style-name="al">de naam en het adres van de indiener;</text:p>
              </text:list-item>
              <text:list-item text:style-override="id1-3-2-2-1-1-41">
                <text:number/>
                <text:p text:style-name="al">de dagtekening</text:p>
              </text:list-item>
              <text:list-item text:style-override="id1-3-2-2-1-1-42">
                <text:number/>
                <text:p text:style-name="al">een omschrijving van de beschikking waartegen bezwaar wordt gemaakt;</text:p>
              </text:list-item>
              <text:list-item text:style-override="id1-3-2-2-1-1-43">
                <text:number/>
                <text:p text:style-name="al">de gronden van het bezwaar.</text:p>
              </text:list-item>
              <text:list-item text:style-override="id1-3-2-2-1-1-44">
                <text:number/>
                <text:p text:style-name="al"/>
              </text:list-item>
              <text:list-item text:style-override="id1-3-2-2-1-1-45">
                <text:number/>
                <text:p text:style-name="al">Een bezwaarschrift dient te worden gericht aan het College van Burgemeester en Wethouders van Schiedam, postbus1501, 3100 EA Schiedam.</text:p>
              </text:list-item>
              <text:list-item text:style-override="id1-3-2-2-1-1-46">
                <text:number/>
                <text:p text:style-name="al"/>
              </text:list-item>
              <text:list-item text:style-override="id1-3-2-2-1-1-47">
                <text:number/>
                <text:p text:style-name="al"/>
              </text:list-item>
              <text:list-item text:style-override="id1-3-2-2-1-1-48">
                <text:number/>
                <text:p text:style-name="al"/>
              </text:list-item>
              <text:list-item text:style-override="id1-3-2-2-1-1-49">
                <text:number/>
                <text:p text:style-name="al">Burgemeester en wethouders van Schiedam,</text:p>
              </text:list-item>
              <text:list-item text:style-override="id1-3-2-2-1-1-50">
                <text:number/>
                <text:p text:style-name="al">namens dezen,</text:p>
              </text:list-item>
              <text:list-item text:style-override="id1-3-2-2-1-1-51">
                <text:number/>
                <text:p text:style-name="al">medewerker Klant Contact Centrum,</text:p>
              </text:list-item>
              <text:list-item text:style-override="id1-3-2-2-1-1-52">
                <text:number/>
                <text:p text:style-name="al"/>
              </text:list-item>
              <text:list-item text:style-override="id1-3-2-2-1-1-53">
                <text:number/>
                <text:p text:style-name="al"/>
              </text:list-item>
              <text:list-item text:style-override="id1-3-2-2-1-1-54">
                <text:number/>
                <text:p text:style-name="al"/>
              </text:list-item>
              <text:list-item text:style-override="id1-3-2-2-1-1-55">
                <text:number/>
                <text:p text:style-name="al"/>
              </text:list-item>
              <text:list-item text:style-override="id1-3-2-2-1-1-56">
                <text:number/>
                <text:p text:style-name="al"/>
              </text:list-item>
              <text:list-item text:style-override="id1-3-2-2-1-1-57">
                <text:number/>
                <text:p text:style-name="al">N. Oberschmied</text:p>
              </text:list-item>
              <text:list-item text:style-override="id1-3-2-2-1-1-58">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56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plaatsing gehandicapten parkeerplaats - van Griegplein 167 naar Nieuwe Maasstraat 72 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Nieuwe Maasstraat 72 L</meta:user-defined>
    <meta:user-defined meta:name="DCTERMS.W3CDTF/DCTERMS.available">2022-01-19</meta:user-defined>
    <meta:user-defined meta:name="DCTERMS.W3CDTF/OVERHEIDop.jaargang">2022</meta:user-defined>
    <meta:user-defined meta:name="OVERHEIDop.publicationIssue">21564</meta:user-defined>
    <meta:user-defined meta:name="OVERHEIDop.GmbID/DC.identifier">gmb-2022-21564</meta:user-defined>
    <meta:user-defined meta:name="OVERHEIDop.versieInformatie"/>
  </office:meta>
</office:document-meta>
</file>