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ingekomen aanvraag voor een evenementenvergunning Z-HZ_EVE-2022-01553 Wilhelminaplantsoen te Berkel-Enschot, 2022 0709 en 0710-B-Zomerleut, aangevraagd 5 april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Zomerleut, een muziekevenement voor en door inwoners uit Berkel-Enschot op 9 juli 2022 van 17.00 tot 01.00 uur en 10 juli 2022 van 12.00 tot 22.00 uur op het Wilhelminaplantsoen in Berkel-Enschot.</text:p>
            <text:p text:style-name="common-al"/>
            <text:p text:style-name="common-al">Opbouw: 6 en 7 juli 2022 van 18.00 tot 21.00 uur, 8 juli van 8.00 tot 21.00 uur en</text:p>
            <text:p text:style-name="common-al">9 juli van 8.00 tot 18.00 uur</text:p>
            <text:p text:style-name="common-al">Afbouw: 10 juli 2022 van 22.00 tot 23.00 uur en 11 juli 2022 van 8.00 tot 21.00 uur </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2-01553 - I - Wilhelminaplantsoen te Berkel-Enschot.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562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2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2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rkel-Enschot, ingekomen aanvraag voor een evenementenvergunning Z-HZ_EVE-2022-01553 Wilhelminaplantsoen te Berkel-Enschot, 2022 0709 en 0710-B-Zomerleut, aangevraagd 5 april 2022</meta:user-defined>
    <meta:user-defined meta:name="DCTERMS.W3CDTF/DCTERMS.available">2022-05-13</meta:user-defined>
    <meta:user-defined meta:name="DCTERMS.W3CDTF/OVERHEIDop.jaargang">2022</meta:user-defined>
    <meta:user-defined meta:name="OVERHEIDop.publicationIssue">215625</meta:user-defined>
    <meta:user-defined meta:name="OVERHEIDop.GmbID/DC.identifier">gmb-2022-215625</meta:user-defined>
    <meta:user-defined meta:name="OVERHEIDop.versieInformatie"/>
  </office:meta>
</office:document-meta>
</file>