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uitbouwen van de verdieping, op een bestaande uitbouw, Wolterinkhofstraat 11 7437AX Bathmen, [BMN02C01854] Bathmen C 1854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3462</text:p>
            <text:p text:style-name="common-al">Verzenddatum besluit: 11-05-2022</text:p>
            <text:p text:style-name="common-al">Locatie: Wolterinkhofstraat 11 7437AX Bathmen, [BMN02C01854] Bathmen C 1854</text:p>
            <text:p text:style-name="common-al">Projectomschrijving: het uitbouwen van de verdieping, op een bestaande uitbouw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15623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23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03462</meta:user-defined>
    <meta:user-defined meta:name="DCTERMS.abstract">het uitbouwen van de verdieping, op een bestaande uitbouw</meta:user-defined>
    <dc:language>nl</dc:language>
    <meta:user-defined meta:name="OVERHEIDop.locatietype/OVERHEIDop.gebiedsmarkering">Punt</meta:user-defined>
    <meta:user-defined meta:name="DC.title">Verleende omgevingsvergunning met reguliere procedure, het uitbouwen van de verdieping, op een bestaande uitbouw, Wolterinkhofstraat 11 7437AX Bathmen, [BMN02C01854] Bathmen C 1854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23</meta:user-defined>
    <meta:user-defined meta:name="OVERHEIDop.GmbID/DC.identifier">gmb-2022-215623</meta:user-defined>
    <meta:user-defined meta:name="OVERHEIDop.versieInformatie"/>
  </office:meta>
</office:document-meta>
</file>