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avondvierdaagse Vroomshoop in het centrum te Vroomshoop ( start en eindpunt bij "Het Punt aan de Burgemeester Koetjestraat 2-4 in Vroomshoop) op 13-06-2022, 14-06-2022, 16-06-2022 en 17-06-2022, zaaknummer 1700ESUITE2044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gen centrum te Vroomshoop, start en eindpunt bij "Het Punt" gelegen aan de Burgemeester Koetjestraat 2-4 in Vroomshoop</text:p>
            <text:p text:style-name="common-al">Wat: houden van Avondvierdaagse Vroomshoop </text:p>
            <text:p text:style-name="common-al">Wanneer: 13, 14, 16 en 17 juni 2022 dagelijks vanaf 17:45 uur tot 22:00 uur </text:p>
            <text:p text:style-name="common-al">Verzonden: 1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6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00422022</meta:user-defined>
    <meta:user-defined meta:name="DCTERMS.abstract">houden van  Avondvierdaagse Vroomshoop op 13-06-2022/14-06-2022/16-06-2022/17-06-2022 van 17.45-21.00 uur start/finish plein bij Het Punt</meta:user-defined>
    <dc:language>nl</dc:language>
    <meta:user-defined meta:name="OVERHEIDop.locatietype/OVERHEIDop.gebiedsmarkering">Punt</meta:user-defined>
    <meta:user-defined meta:name="DC.title">Gemeente Twenterand - verleende vergunning, Organiseren van de avondvierdaagse Vroomshoop in het centrum te Vroomshoop ( start en eindpunt bij "Het Punt aan de Burgemeester Koetjestraat 2-4 in Vroomshoop) op 13-06-2022, 14-06-2022, 16-06-2022 en 17-06-2022, zaaknummer 1700ESUITE204422022</meta:user-defined>
    <meta:user-defined meta:name="DCTERMS.W3CDTF/DCTERMS.available">2022-05-13</meta:user-defined>
    <meta:user-defined meta:name="DCTERMS.W3CDTF/OVERHEIDop.jaargang">2022</meta:user-defined>
    <meta:user-defined meta:name="OVERHEIDop.publicationIssue">215617</meta:user-defined>
    <meta:user-defined meta:name="OVERHEIDop.GmbID/DC.identifier">gmb-2022-215617</meta:user-defined>
    <meta:user-defined meta:name="OVERHEIDop.versieInformatie"/>
  </office:meta>
</office:document-meta>
</file>