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gemeente Oldebroek, wordt een vergunning verleend voor het innemen van een incidentele standplaats op het Meidoornplein in Wezep op vrijdag 3 juni, 17 juni, 1 juli en 15 juli 2022 van 06.00 tot 18.00 uur. </text:p>
            <text:p text:style-name="common-al">(1080406 – verzenddatum 11 mei 2022)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61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1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5615</meta:user-defined>
    <meta:user-defined meta:name="OVERHEIDop.GmbID/DC.identifier">gmb-2022-215615</meta:user-defined>
    <meta:user-defined meta:name="OVERHEIDop.versieInformatie"/>
  </office:meta>
</office:document-meta>
</file>