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rimpad thv nr 14, 1443W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besloten de vergunning voor het inrichten van een bouwdepot ter hoogte van het Trimp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61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1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Trimpad thv nr 14, 1443WB Purmere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12</meta:user-defined>
    <meta:user-defined meta:name="OVERHEIDop.GmbID/DC.identifier">gmb-2022-215612</meta:user-defined>
    <meta:user-defined meta:name="OVERHEIDop.versieInformatie"/>
  </office:meta>
</office:document-meta>
</file>