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Langeweg 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ngeweg 7 te Belfeld</text:span>
          </text:p>
            <text:p text:style-name="common-al">Voor het plaatsen van 4 woonunits voor internationale werknmers tijdelijke voorziening voor 10 jaar</text:p>
            <text:p text:style-name="common-al">Afrondingsbrief verzonden op 12 mei 2022</text:p>
            <text:p text:style-name="common-al">Kenmerk 2022-074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560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0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0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 - Langeweg 7 te Belfel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05</meta:user-defined>
    <meta:user-defined meta:name="OVERHEIDop.GmbID/DC.identifier">gmb-2022-215605</meta:user-defined>
    <meta:user-defined meta:name="OVERHEIDop.versieInformatie"/>
  </office:meta>
</office:document-meta>
</file>