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2int02133</text:p>
            <text:p text:style-name="context.al"/>
            <text:p text:style-name="context_bottom"/>
          </text:section>
          <text:p text:style-name="aanhef_wie">Burgemeester en wethouders van Borne;</text:p>
          <text:p text:style-name="aanhef_wie"/>
          <text:section text:name="considerans_id1-3-2-1-4"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op het parkeerterrein nabij de woning aan de Geerdinkstraat 23. </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4 van bijlage 1 van het Reglement Verkeersregels en Verkeerstekens 1990 met onderbord “opladen</text:p>
            <text:p text:style-name="considerans.al">elektrische voertuigen”.</text:p>
            <text:p text:style-name="considerans.al">Een laadpaal kan gelijktijdig twee elektrische auto’s opladen. Bij het daadwerkelijk starten van een</text:p>
            <text:p text:style-name="considerans.al">laaddienst op een locatie wordt in eerste instantie slechts één parkeerplaats aangewezen als</text:p>
            <text:p text:style-name="considerans.al">parkeerplaats uitsluitend bedoeld voor het opladen van elektrische auto’s. Bij toenemend gebruik van de</text:p>
            <text:p text:style-name="considerans.al">laadpaal zal ook een tweede parkeerplaats bij dezelfde laadpaal worden aangewezen als parkeerplaats</text:p>
            <text:p text:style-name="considerans.al">uitsluitend bedoeld voor het opladen van elektrische auto’s. De laadpaal wordt geplaatst tussen de eerste twee parkeervakken in de parkeerkoffer schuin tegenover de woning aan de Geerdinkstraat 23.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Geerdinkstraat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Schuin tegenover de woning aan de Geerdinkstraat 23 te Borne, zoals aangegeven op de bijgaande situatietekening, één parkeerplaats aan te wijzen als parkeerplaats uitsluitend bedoeld voor het opladen van elektrische auto’, zoals aangegeven op bijgaande situatietekening;</text:p>
            <text:p text:style-name="common-al">• Hiertoe bij de betreffende parkeerplaats bord E4, volgens bijlage I RVV 1990, met onderbord ‘’opladen elektrische voertuigen’’ te 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3 mei 2022</text:span>
            <text:span text:style-name="datum"/>
          </text:p>
          </text:section>
          <text:section text:name="ondertekening_id1-3-2-3-2">
            <text:p><text:span text:style-name="functie">het college van burgemeester en wethouders van Borne,</text:span></text:p>
            <text:p><text:span text:style-name="deze">Namens deze,</text:span></text:p>
            <text:p><text:span text:style-name="ondertekening_naam">
            <text:span text:style-name="voornaam">P.A.J. Geerdink</text:span>
            <text:span text:style-name="achternaam"/>
          </text:span></text:p>
            <text:p><text:span text:style-name="functie">Teamleider Fysieke Leefomgev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6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int02133</meta:user-defined>
    <meta:user-defined meta:name="DCTERMS.abstract">Verkeersbesluit laadpaal</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5-18</meta:user-defined>
    <meta:user-defined meta:name="OVERHEIDop.externeBijlage">Situatietekening|exb-2022-27227</meta:user-defined>
    <meta:user-defined meta:name="DCTERMS.W3CDTF/OVERHEIDop.jaargang">2022</meta:user-defined>
    <meta:user-defined meta:name="OVERHEIDop.publicationIssue">215604</meta:user-defined>
    <meta:user-defined meta:name="OVERHEIDop.GmbID/DC.identifier">gmb-2022-215604</meta:user-defined>
    <meta:user-defined meta:name="OVERHEIDop.versieInformatie"/>
  </office:meta>
</office:document-meta>
</file>