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et Lentfer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ontwerpbesluit genomen op de aanvraag met zaaknummer V-2021-6700 voor een omgevingsvergunning :het plaatsen van een zuurstoftank (O2), op locatie Het Lentfert 7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0 me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6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Het Lentfert 7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600</meta:user-defined>
    <meta:user-defined meta:name="OVERHEIDop.GmbID/DC.identifier">gmb-2022-215600</meta:user-defined>
    <meta:user-defined meta:name="OVERHEIDop.versieInformatie"/>
  </office:meta>
</office:document-meta>
</file>