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kappen van bomen - Benvenutolaan nabij 33 (VST00 A 1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4205</text:span>
          </text:p>
            <text:p text:style-name="common-al">De beslistermijn is met zes weken is verlengd tot en met 22 juni 2022.</text:p>
            <text:p text:style-name="common-al">
            <text:span text:style-name="nadrukvet"/>
          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559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9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9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Voorschoten – verlengen beslistermijn aanvraag omgevingsvergunning: het kappen van bomen - Benvenutolaan nabij 33 (VST00 A 1688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594</meta:user-defined>
    <meta:user-defined meta:name="OVERHEIDop.GmbID/DC.identifier">gmb-2022-215594</meta:user-defined>
    <meta:user-defined meta:name="OVERHEIDop.versieInformatie"/>
  </office:meta>
</office:document-meta>
</file>