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kalenderjaar 2022 Subsidieregeling eindejaarsactiviteiten winkelgebieden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 </text:p>
            <text:p text:style-name="al"/>
            <text:p text:style-name="al">overwegende dat: 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op 28 september 2021 de Subsidieregeling eindejaarsactiviteiten winkelgebieden Den Haag 2021 heeft vastgesteld;</text:p>
              </text:list-item>
              <text:list-item text:style-override="id1-3-2-1-1-6-2">
                <text:number>-</text:number>
                <text:p text:style-name="al">op grond van artikel 1:8, tweede lid van die regeling het subsidieplafond voor het kalenderjaar 2022 bij afzonderlijk collegebesluit moet worden vastgesteld;</text:p>
              </text:list-item>
            </text:list>
            <text:p text:style-name="al"/>
            <text:p text:style-name="al">besluit: </text:p>
            <text:p text:style-name="al"/>
            <text:list text:style-name="id1-3-2-1-1-10">
              <text:list-item text:style-override="id1-3-2-1-1-10-1">
                <text:number>-</text:number>
                <text:p text:style-name="al">het subsidieplafond voor het kalenderjaar 2022 van de Subsidieregeling eindejaarsactiviteiten winkelgebieden Den Haag 2021 vast te stellen op € 150.000,-.</text:p>
              </text:list-item>
            </text:list>
            <text:p text:style-name="al"/>
            <text:p text:style-name="al">Den Haag, 10 mei 2022</text:p>
            <text:p text:style-name="al">Het college van burgemeester en wethouders, </text:p>
            <text:p text:style-name="al"/>
            <text:p text:style-name="al">de secretaris, </text:p>
            <text:p text:style-name="al">Ilma Merx  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59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Subsidieregeling eindejaarsactiviteiten winkelgebieden Den Haag 2021]|[https://lokaleregelgeving.overheid.nl/CVDR662676/1</meta:user-defined>
    <meta:user-defined meta:name="OVERHEIDop.referentienummer">RIS312186  DSO/10297676</meta:user-defined>
    <meta:user-defined meta:name="DCTERMS.alternative">Subsidieplafond kalenderjaar 2022 Subsidieregeling eindejaarsactiviteiten winkelgebieden Den Haag</meta:user-defined>
    <dc:language>nl</dc:language>
    <meta:user-defined meta:name="OVERHEIDop.locatietype/OVERHEIDop.gebiedsmarkering">Gemeente</meta:user-defined>
    <meta:user-defined meta:name="DC.title">Subsidieplafond kalenderjaar 2022 Subsidieregeling eindejaarsactiviteiten winkelgebieden Den H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90</meta:user-defined>
    <meta:user-defined meta:name="OVERHEIDop.GmbID/DC.identifier">gmb-2022-215590</meta:user-defined>
    <meta:user-defined meta:name="OVERHEIDop.versieInformatie"/>
  </office:meta>
</office:document-meta>
</file>