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raadsvergadering maandag 30 me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stadhuis Nijkerk, aanvang 19.30 uur </text:p>
            <text:p text:style-name="al"/>
            <text:p text:style-name="tussenkopcur">1. Opening en vaststellen agenda</text:p>
            <text:p text:style-name="al"/>
            <text:p text:style-name="tussenkopcur">2. Vragenuurtje (artikel 35 Reglement van orde)</text:p>
            <text:p text:style-name="al">Raadsleden kunnen tot 24 uur voor de vergadering melden dat zij vragen willen stellen aan het college van burgemeester en wethouders of de burgemeester.</text:p>
            <text:p text:style-name="al"/>
            <text:p text:style-name="tussenkopcur">3. Ingekomen stukken en mededelingen (2022-036)</text:p>
            <text:p text:style-name="al">De raad wordt voorgesteld de stukken af te doen conform de voorstellen van de agendacommissie.</text:p>
            <text:p text:style-name="al"/>
            <text:p text:style-name="al">MET DEBAT</text:p>
            <text:p text:style-name="al"/>
            <text:p text:style-name="tussenkopcur">4. Vaststelling bestemmingsplan Buitengebied Nijkerk 2017, veegplan 2 (2022-026)</text:p>
            <text:p text:style-name="al"/>
            <text:p text:style-name="tussenkopcur">5. GBLT: Jaarrekening 2021, Begrotingswijziging 2022, Kadernotitie 2023, Begroting 2023 (2022-019)</text:p>
            <text:p text:style-name="al"/>
            <text:p text:style-name="tussenkopcur">6. OddV Jaarrekening 2021, programmabegroting 2023-2026 en eerste begrotingswijziging 2022 (2022-028)</text:p>
            <text:p text:style-name="al"/>
            <text:p text:style-name="tussenkopcur">7. Ontwerpbegroting Valleihopper 2023-2026 (2022-031)</text:p>
            <text:p text:style-name="al"/>
            <text:p text:style-name="tussenkopcur">8. Jaarstukken 2021 en ontwerpbegroting 2023-2026 Regio Foodvalley (2022-033)</text:p>
            <text:p text:style-name="al"/>
            <text:p text:style-name="al">ZONDER DEBAT </text:p>
            <text:p text:style-name="al"/>
            <text:p text:style-name="tussenkopcur">9. Bekrachtiging en opheffing geheimhouding stukken verantwoording ENSIA (2022-034)</text:p>
            <text:p text:style-name="al"/>
            <text:p text:style-name="tussenkopcur">10. Ter kennisname: besluitenlijst van 21 april 2022</text:p>
            <text:p text:style-name="al"/>
            <text:p text:style-name="tussenkopcur">11. Sluiting </text:p>
            <text:p text:style-name="al"/>
            <text:p text:style-name="al">________________________________________</text:p>
            <text:p text:style-name="al">
            <text:span text:style-name="nadrukondlijn">Aanvullende informatie:</text:span>
          </text:p>
            <text:p text:style-name="al">De agenda en bijbehorende stukken zijn te vinden op de website van de gemeente (www.nijkerk.eu/gemeenteraad). De gemeenteraad stelt aan het begin van de vergadering de agenda vast. De onderwerpen op de voorlopige agenda zijn daarom altijd onder voorbehoud. De raadsvergaderingen zijn live en ook achteraf via internet te bekijken. De vergaderingen worden zowel met beeld als geluid uitgezonden. U kunt de (live)uitzendingen vinden via de website van de gemeen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58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8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8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Voorlopige agenda raadsvergadering maandag 30 mei 2022</meta:user-defined>
    <meta:user-defined meta:name="DCTERMS.W3CDTF/DCTERMS.available">2022-05-13</meta:user-defined>
    <meta:user-defined meta:name="DCTERMS.W3CDTF/OVERHEIDop.jaargang">2022</meta:user-defined>
    <meta:user-defined meta:name="OVERHEIDop.publicationIssue">215589</meta:user-defined>
    <meta:user-defined meta:name="OVERHEIDop.GmbID/DC.identifier">gmb-2022-215589</meta:user-defined>
    <meta:user-defined meta:name="OVERHEIDop.versieInformatie"/>
  </office:meta>
</office:document-meta>
</file>