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Het Elburger Biergenootschap voor het organiseren van Bokbierdag op 24 spetember 2022van 13:00 tot 18:00 uur, locatie: van de Haven naar de Vischmarkt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Ter hoogte van Beekstraat 24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88</meta:user-defined>
    <meta:user-defined meta:name="OVERHEIDop.GmbID/DC.identifier">gmb-2022-215588</meta:user-defined>
    <meta:user-defined meta:name="OVERHEIDop.versieInformatie"/>
  </office:meta>
</office:document-meta>
</file>