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17 7681ZK Vroomshoop, kappen van een boom i.v.m. overlast, ontvangen op 10-05-2022, zaaknummer 1700ESUITE2384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derflier 17 7681ZK Vroomshoop, Linderflier 17 in Vroomshoop</text:p>
            <text:p text:style-name="common-al">Project: kappen van een boom i.v.m. overlast</text:p>
            <text:p text:style-name="common-al">Ingekomen: 10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5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38482022</meta:user-defined>
    <meta:user-defined meta:name="DCTERMS.abstract">kappen van een boom i.v.m. overlast</meta:user-defined>
    <dc:language>nl</dc:language>
    <meta:user-defined meta:name="OVERHEIDop.locatietype/OVERHEIDop.gebiedsmarkering">Punt</meta:user-defined>
    <meta:user-defined meta:name="DC.title">Gemeente Twenterand - aanvraag omgevingsvergunning, Linderflier 17 7681ZK Vroomshoop, kappen van een boom i.v.m. overlast, ontvangen op 10-05-2022, zaaknummer 1700ESUITE23848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579</meta:user-defined>
    <meta:user-defined meta:name="OVERHEIDop.GmbID/DC.identifier">gmb-2022-215579</meta:user-defined>
    <meta:user-defined meta:name="OVERHEIDop.versieInformatie"/>
  </office:meta>
</office:document-meta>
</file>