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vijf bomen, ZTM00 D 3193 op 6 me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2 is een aanvraag omgevingsvergunning ontvangen voor het kappen van vijf bomen op de locatie ZTM00 D 3193 of zie tekening: plattegrond locatie. De aanvraag is geregistreerd onder zaaknummer 2022-037958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5578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578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578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ZTM00 D 3193</meta:user-defined>
    <dc:language>nl</dc:language>
    <meta:user-defined meta:name="OVERHEIDop.locatietype/OVERHEIDop.gebiedsmarkering">Vlak</meta:user-defined>
    <meta:user-defined meta:name="DC.title">Ingediende aanvraag omgevingsvergunning voor het kappen van vijf bomen, ZTM00 D 3193 op 6 mei 2022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5578</meta:user-defined>
    <meta:user-defined meta:name="OVERHEIDop.GmbID/DC.identifier">gmb-2022-215578</meta:user-defined>
    <meta:user-defined meta:name="OVERHEIDop.versieInformatie"/>
  </office:meta>
</office:document-meta>
</file>