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Somp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AJ) Sompop, 2 juli 2022, Stichting Sompop, zaaknummer 3104774, verzonden op 9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1557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57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Sompop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571</meta:user-defined>
    <meta:user-defined meta:name="OVERHEIDop.GmbID/DC.identifier">gmb-2022-215571</meta:user-defined>
    <meta:user-defined meta:name="OVERHEIDop.versieInformatie"/>
  </office:meta>
</office:document-meta>
</file>