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Biergarten Speciaalbi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B) Biergarten Speciaalbier Festival, 4 t/m 6 juni 2022, De Slock, zaaknummer 3136028, verzonden op 9 me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556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6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6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Biergarten Speciaalbier Festiva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66</meta:user-defined>
    <meta:user-defined meta:name="OVERHEIDop.GmbID/DC.identifier">gmb-2022-215566</meta:user-defined>
    <meta:user-defined meta:name="OVERHEIDop.versieInformatie"/>
  </office:meta>
</office:document-meta>
</file>