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van een uitbouw en garage Zomerzorgerlaan 2a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2 hebben we een aanvraag omgevingsvergunning voor het realiseren van een uitbouw en garage Zomerzorgerlaan 2a te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5560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56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56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aliseren van een uitbouw en garage Zomerzorgerlaan 2a Bloemendaal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560</meta:user-defined>
    <meta:user-defined meta:name="OVERHEIDop.GmbID/DC.identifier">gmb-2022-215560</meta:user-defined>
    <meta:user-defined meta:name="OVERHEIDop.versieInformatie"/>
  </office:meta>
</office:document-meta>
</file>