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dette Botenshow 3 en 4 september, Ter Aar, Smids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8, Ter Aar – toestemming is verleend voor de Botenshow op 3 en 4 september 2022 – verzonden 11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5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Vedette Botenshow 3 en 4 september, Ter Aar, Smidskade 18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55</meta:user-defined>
    <meta:user-defined meta:name="OVERHEIDop.GmbID/DC.identifier">gmb-2022-215555</meta:user-defined>
    <meta:user-defined meta:name="OVERHEIDop.versieInformatie"/>
  </office:meta>
</office:document-meta>
</file>