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Noorderweg 110 7686CJ Geerdijk, aanbrengen van strooisel ontvangen op 09-05-2022, zaaknummer 1700ESUITE23810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Noorderweg 110 7686CJ Geerdijk</text:p>
            <text:p text:style-name="common-al">Wat?: aanbrengen van strooisel</text:p>
            <text:p text:style-name="common-al">Wanneer?: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555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5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5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700ESUITE238102022</meta:user-defined>
    <meta:user-defined meta:name="DCTERMS.abstract">aanbrengen van strooisel</meta:user-defined>
    <dc:language>nl</dc:language>
    <meta:user-defined meta:name="OVERHEIDop.locatietype/OVERHEIDop.gebiedsmarkering">Punt</meta:user-defined>
    <meta:user-defined meta:name="DC.title">Gemeente Twenterand - Ingekomen aanvraag,  Noorderweg 110 7686CJ Geerdijk, aanbrengen van strooisel ontvangen op 09-05-2022, zaaknummer 1700ESUITE238102022</meta:user-defined>
    <meta:user-defined meta:name="DCTERMS.W3CDTF/DCTERMS.available">2022-05-18</meta:user-defined>
    <meta:user-defined meta:name="DCTERMS.W3CDTF/OVERHEIDop.jaargang">2022</meta:user-defined>
    <meta:user-defined meta:name="OVERHEIDop.publicationIssue">215551</meta:user-defined>
    <meta:user-defined meta:name="OVERHEIDop.GmbID/DC.identifier">gmb-2022-215551</meta:user-defined>
    <meta:user-defined meta:name="OVERHEIDop.versieInformatie"/>
  </office:meta>
</office:document-meta>
</file>