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Graauw, Dorpsplein 6.</text:span>
          </text:p>
            <text:p text:style-name="common-al">Zaakomschrijving: Verduurzamen en vernieuwen van een rijwoning</text:p>
            <text:p text:style-name="common-al">Zaaknummer: 252795</text:p>
            <text:p text:style-name="common-al">Beschikking datum verzonden: 17-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55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2795</meta:user-defined>
    <meta:user-defined meta:name="DCTERMS.abstract">Verduurzamen en vernieuwen van een rijwoning</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1-19</meta:user-defined>
    <meta:user-defined meta:name="DCTERMS.W3CDTF/OVERHEIDop.jaargang">2022</meta:user-defined>
    <meta:user-defined meta:name="OVERHEIDop.publicationIssue">21555</meta:user-defined>
    <meta:user-defined meta:name="OVERHEIDop.GmbID/DC.identifier">gmb-2022-21555</meta:user-defined>
    <meta:user-defined meta:name="OVERHEIDop.versieInformatie"/>
  </office:meta>
</office:document-meta>
</file>