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2-016</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n hebben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n beschikken over een geldige gehandicaptenparkeerkaart;</text:p>
              </text:list-item>
              <text:list-item text:style-override="id1-3-2-2-1-12-5">
                <text:number>•</text:number>
                <text:p text:style-name="al">betrokkenen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Anna van Schuurmanstraat t.h.v. 424 te Oss op kenteken 59-HN-KF;</text:p>
              </text:list-item>
              <text:list-item text:style-override="id1-3-2-2-1-25-3">
                <text:number>•</text:number>
                <text:p text:style-name="al">Boterstraat t.h.v. 172 te Oss op kenteken RX-534-Z;</text:p>
              </text:list-item>
              <text:list-item text:style-override="id1-3-2-2-1-25-4">
                <text:number>•</text:number>
                <text:p text:style-name="al">Burgwal t.h.v. 25a te Oss op kenteken ZP-758-R;</text:p>
              </text:list-item>
              <text:list-item text:style-override="id1-3-2-2-1-25-5">
                <text:number>•</text:number>
                <text:p text:style-name="al">Jakob Goldsmitstraat t.h.v. 118 te Oss op kenteken 59-LV-FF;</text:p>
              </text:list-item>
              <text:list-item text:style-override="id1-3-2-2-1-25-6">
                <text:number>•</text:number>
                <text:p text:style-name="al">Kamperfoeliestraat t.h.v. 45 te Oss op kenteken G-813-GZ;</text:p>
              </text:list-item>
              <text:list-item text:style-override="id1-3-2-2-1-25-7">
                <text:number>•</text:number>
                <text:p text:style-name="al">Koningsloper t.h.v. 251 te Oss op kenteken HF-040-D;</text:p>
              </text:list-item>
              <text:list-item text:style-override="id1-3-2-2-1-25-8">
                <text:number>•</text:number>
                <text:p text:style-name="al">Koningsloper t.h.v. 211 te Oss op kenteken 7-XTJ-53;</text:p>
              </text:list-item>
              <text:list-item text:style-override="id1-3-2-2-1-25-9">
                <text:number>•</text:number>
                <text:p text:style-name="al">Leygraafhof t.h.v. 59 te Oss op kenteken 61-ZNG-6;</text:p>
              </text:list-item>
              <text:list-item text:style-override="id1-3-2-2-1-25-10">
                <text:number>•</text:number>
                <text:p text:style-name="al">M. Collinsstraat t.h.v. 12 te Berghem op kenteken 85-JJF-4;</text:p>
              </text:list-item>
              <text:list-item text:style-override="id1-3-2-2-1-25-11">
                <text:number>•</text:number>
                <text:p text:style-name="al">Mgr. Borretlaan t.h.v. 19 te Ravenstein op kenteken 64-SR-FV;</text:p>
              </text:list-item>
              <text:list-item text:style-override="id1-3-2-2-1-25-12">
                <text:number>•</text:number>
                <text:p text:style-name="al">Rutgerstraat t.h.v. 1 te Herpen op kenteken XT-030-L;</text:p>
              </text:list-item>
              <text:list-item text:style-override="id1-3-2-2-1-25-13">
                <text:number>•</text:number>
                <text:p text:style-name="al">Van Veldekestraat t.h.v. 13 te Oss op kenteken PZ-TP-53;</text:p>
              </text:list-item>
              <text:list-item text:style-override="id1-3-2-2-1-25-14">
                <text:number>•</text:number>
                <text:p text:style-name="al">Vierhoeksingel  t.h.v. 88 te Oss op kenteken 36-PL-LJ;</text:p>
              </text:list-item>
              <text:list-item text:style-override="id1-3-2-2-1-25-15">
                <text:number>2.</text:number>
                <text:p text:style-name="al">verkeersborden worden geplaatst conform de bepalingen in het BABW en RVV. </text:p>
              </text:list-item>
              <text:list-item text:style-override="id1-3-2-2-1-25-16">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het gemeenteblad d.d. 18 mei 2022.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1 mei 2022</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9 juni 2022.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55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Plaatsing gehandicaptenparkeerplaatsen op kenteken - Diversen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6</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gemeente Oss</meta:user-defined>
    <meta:user-defined meta:name="DCTERMS.W3CDTF/DCTERMS.available">2022-05-18</meta:user-defined>
    <meta:user-defined meta:name="DCTERMS.W3CDTF/OVERHEIDop.jaargang">2022</meta:user-defined>
    <meta:user-defined meta:name="OVERHEIDop.publicationIssue">215547</meta:user-defined>
    <meta:user-defined meta:name="OVERHEIDop.GmbID/DC.identifier">gmb-2022-215547</meta:user-defined>
    <meta:user-defined meta:name="OVERHEIDop.versieInformatie"/>
  </office:meta>
</office:document-meta>
</file>