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084 Korvelseweg 237 te Tilburg, realiseren van appartementen (wijzigingsaanvraag), 1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084 - V - Korvelseweg 2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4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4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4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1084 Korvelseweg 237 te Tilburg, realiseren van appartementen (wijzigingsaanvraag), 10 mei 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46</meta:user-defined>
    <meta:user-defined meta:name="OVERHEIDop.GmbID/DC.identifier">gmb-2022-215546</meta:user-defined>
    <meta:user-defined meta:name="OVERHEIDop.versieInformatie"/>
  </office:meta>
</office:document-meta>
</file>