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EK Petanq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2 t/m 17 juli 2022</text:p>
            <text:p text:style-name="common-al">Locatie: Parade</text:p>
            <text:p text:style-name="common-al">Activiteit: EK Petanque, aanleg wedstrijdbanen, plaatsen overkappingen en enkele kleine tenten, Vip-deck, kantoorunit, eet- en drinkpu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9 me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54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4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4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EK Petanque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542</meta:user-defined>
    <meta:user-defined meta:name="OVERHEIDop.GmbID/DC.identifier">gmb-2022-215542</meta:user-defined>
    <meta:user-defined meta:name="OVERHEIDop.versieInformatie"/>
  </office:meta>
</office:document-meta>
</file>