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ZTM00 C 6893 op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aanvraag omgevingsvergunning ontvangen voor het kappen van een boom op de locatie nabij Gershwinrode 2, ZTM00 C 6893. De aanvraag is geregistreerd onder zaaknummer 2022-0379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53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3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3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C 6893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ZTM00 C 6893 op 6 mei 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36</meta:user-defined>
    <meta:user-defined meta:name="OVERHEIDop.GmbID/DC.identifier">gmb-2022-215536</meta:user-defined>
    <meta:user-defined meta:name="OVERHEIDop.versieInformatie"/>
  </office:meta>
</office:document-meta>
</file>