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teprace de Noord, in Dijk en Waard</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vergunning op grond van de Algemene Plaatselijke Verordening 2019 (A.P.V.) is verleend:</text:p>
            <text:p text:style-name="common-al">Voor: Steprace de Noord</text:p>
            <text:p text:style-name="common-al">Datum activiteit: 20-05-2022</text:p>
            <text:p text:style-name="common-al">Locatie: in Dijk en Waard</text:p>
            <text:p text:style-name="common-al">Verzonden op: 11-05-2022</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2-05-2022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https://www.rechtspraak.nl/Uw-Situatie/Onderwerpen/Rechtsgebieden/Bestuursrecht/Procedures/paginas/voorlopig-voorziening.aspx.</text:p>
            <text:p text:style-name="common-al">Hiervoor heeft u een DigiD (elektronische handteke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5527</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527</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527</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besluit op aanvraag evenementenvergunning op de locatie in Dijk en Waard</meta:user-defined>
    <dc:language>nl</dc:language>
    <meta:user-defined meta:name="OVERHEIDop.locatietype/OVERHEIDop.gebiedsmarkering">Vlak</meta:user-defined>
    <meta:user-defined meta:name="DC.title">Kennisgeving besluit op aanvraag evenementenvergunning Steprace de Noord, in Dijk en Waard</meta:user-defined>
    <meta:user-defined meta:name="DCTERMS.W3CDTF/DCTERMS.available">2022-05-13</meta:user-defined>
    <meta:user-defined meta:name="DCTERMS.W3CDTF/OVERHEIDop.jaargang">2022</meta:user-defined>
    <meta:user-defined meta:name="OVERHEIDop.publicationIssue">215527</meta:user-defined>
    <meta:user-defined meta:name="OVERHEIDop.GmbID/DC.identifier">gmb-2022-215527</meta:user-defined>
    <meta:user-defined meta:name="OVERHEIDop.versieInformatie"/>
  </office:meta>
</office:document-meta>
</file>