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venweg 10 te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22 een besluit genomen op de aanvraag met zaaknummer Z/22/190352 / W2022-0054 voor een omgevingsvergunning betreffende het bouwen van een nieuwe loods en het wijzigen van een bestaande loods op locatie Havenweg 10 te Ouddorp.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12 mei 2022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5524</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524</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524</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avenweg 10 te Ouddorp</meta:user-defined>
    <meta:user-defined meta:name="DCTERMS.W3CDTF/DCTERMS.available">2022-05-13</meta:user-defined>
    <meta:user-defined meta:name="DCTERMS.W3CDTF/OVERHEIDop.jaargang">2022</meta:user-defined>
    <meta:user-defined meta:name="OVERHEIDop.publicationIssue">215524</meta:user-defined>
    <meta:user-defined meta:name="OVERHEIDop.GmbID/DC.identifier">gmb-2022-215524</meta:user-defined>
    <meta:user-defined meta:name="OVERHEIDop.versieInformatie"/>
  </office:meta>
</office:document-meta>
</file>