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Omgevingsvergunning regulier, enkelvoudig (OBM) voor het oprichten van een pluimveestal, Veenhuizerweg 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3384</text:p>
            <text:p text:style-name="common-al">Ontvangen op: 18-03-2022</text:p>
            <text:p text:style-name="common-al">Locatie: Veenhuizerweg 8 7751SR Dalen</text:p>
            <text:p text:style-name="common-al">Projectomschrijving: Omgevingsvergunning beperkte milieutoets t.b.v. wijzigen veehouderij en oprichten biologische legkippenstal</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1-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52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2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384</meta:user-defined>
    <meta:user-defined meta:name="DCTERMS.abstract">Omgevingsvergunning beperkte milieutoets t.b.v. wijzigen veehouderij en oprichten biologische legkippenstal</meta:user-defined>
    <dc:language>nl</dc:language>
    <meta:user-defined meta:name="OVERHEIDop.locatietype/OVERHEIDop.gebiedsmarkering">Punt</meta:user-defined>
    <meta:user-defined meta:name="DC.title">Omgevingsvergunning – verlenging beslistermijn: Omgevingsvergunning regulier, enkelvoudig (OBM) voor het oprichten van een pluimveestal, Veenhuizerweg 8 te Dalen</meta:user-defined>
    <meta:user-defined meta:name="DCTERMS.W3CDTF/DCTERMS.available">2022-05-13</meta:user-defined>
    <meta:user-defined meta:name="DCTERMS.W3CDTF/OVERHEIDop.jaargang">2022</meta:user-defined>
    <meta:user-defined meta:name="OVERHEIDop.publicationIssue">215522</meta:user-defined>
    <meta:user-defined meta:name="OVERHEIDop.GmbID/DC.identifier">gmb-2022-215522</meta:user-defined>
    <meta:user-defined meta:name="OVERHEIDop.versieInformatie"/>
  </office:meta>
</office:document-meta>
</file>