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1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Z/22/192352 / W2022-0238 voor een omgevingsvergunning betreffende het plaatsen van 20 zonnepanelen op locatie Molenstraat 1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51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straat 10 te Oude-Tong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510</meta:user-defined>
    <meta:user-defined meta:name="OVERHEIDop.GmbID/DC.identifier">gmb-2022-215510</meta:user-defined>
    <meta:user-defined meta:name="OVERHEIDop.versieInformatie"/>
  </office:meta>
</office:document-meta>
</file>