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2-01125 Molenstraat eo te Berkel-Enschot, 2022 0620-B-Ronde van Berkel, aangevraagd 10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wielerwedstrijd -dikke bandenrace- en straatfeest in de  Burgemeester Brendersstraat, Berkel-Enschot op 20 juni 2022 van 18.00 tot 24.00 uur.</text:p>
            <text:p text:style-name="common-al"/>
            <text:p text:style-name="common-al">Opbouw: 20 juni 2022 van 11.00 tot 17.3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125 - I - Molenstraat eo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50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rkel-Enschot, ingekomen aanvraag voor een evenementenvergunning Z-HZ_EVE-2022-01125 Molenstraat eo te Berkel-Enschot, 2022 0620-B-Ronde van Berkel, aangevraagd 10 maart 2022.</meta:user-defined>
    <meta:user-defined meta:name="DCTERMS.W3CDTF/DCTERMS.available">2022-05-13</meta:user-defined>
    <meta:user-defined meta:name="DCTERMS.W3CDTF/OVERHEIDop.jaargang">2022</meta:user-defined>
    <meta:user-defined meta:name="OVERHEIDop.publicationIssue">215507</meta:user-defined>
    <meta:user-defined meta:name="OVERHEIDop.GmbID/DC.identifier">gmb-2022-215507</meta:user-defined>
    <meta:user-defined meta:name="OVERHEIDop.versieInformatie"/>
  </office:meta>
</office:document-meta>
</file>