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Waagplein thv nr 24, 1441B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2 besloten de vergunning voor het plaatsen van een steiger ter hoogte van Waagplein thv nr 24, 1441B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549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9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9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Waagplein thv nr 24, 1441BR Purmerend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494</meta:user-defined>
    <meta:user-defined meta:name="OVERHEIDop.GmbID/DC.identifier">gmb-2022-215494</meta:user-defined>
    <meta:user-defined meta:name="OVERHEIDop.versieInformatie"/>
  </office:meta>
</office:document-meta>
</file>