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een evenementenvergunning voor Jo de Roo toertocht op 19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ter van de gemeente Goes maaktbekend dat zij op 10 mei 2022 een evenementenvergunning hebben verleend voor een evenementenvergunning voor Jo de Roo toertocht op 19 juni 2022 op de locatie Gemeente Goes. Het besluit is geregistreerd onder nummer EVG-2022-234 / Z22.114921.</text:p>
            <text:p text:style-name="common-al">
            <text:span text:style-name="nadrukvet">Procedure</text:span>
          </text:p>
            <text:p text:style-name="last-al">Tegen een verleende vergunning kunnen belanghebbenden met ingang van 11 mei 2022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4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 Besluit op aanvraag evenementenvergunning voor een evenementenvergunning voor Jo de Roo toertocht op 19 juni 2022</meta:user-defined>
    <dc:language>nl</dc:language>
    <meta:user-defined meta:name="OVERHEIDop.locatietype/OVERHEIDop.gebiedsmarkering">Punt</meta:user-defined>
    <meta:user-defined meta:name="DC.title">Gemeente Goes - Besluit op aanvraag evenementenvergunning voor een evenementenvergunning voor Jo de Roo toertocht op 19 juni 2022</meta:user-defined>
    <meta:user-defined meta:name="DCTERMS.W3CDTF/DCTERMS.available">2022-05-13</meta:user-defined>
    <meta:user-defined meta:name="DCTERMS.W3CDTF/OVERHEIDop.jaargang">2022</meta:user-defined>
    <meta:user-defined meta:name="OVERHEIDop.publicationIssue">215492</meta:user-defined>
    <meta:user-defined meta:name="OVERHEIDop.GmbID/DC.identifier">gmb-2022-215492</meta:user-defined>
    <meta:user-defined meta:name="OVERHEIDop.versieInformatie"/>
  </office:meta>
</office:document-meta>
</file>