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Laudermarkenweg 1, Sellingen, verbouwen schuur tot B&amp;B, datum: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548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Laudermarkenweg 1, Sellingen, verbouwen schuur tot B&amp;B, datum: 25 april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89</meta:user-defined>
    <meta:user-defined meta:name="OVERHEIDop.GmbID/DC.identifier">gmb-2022-215489</meta:user-defined>
    <meta:user-defined meta:name="OVERHEIDop.versieInformatie"/>
  </office:meta>
</office:document-meta>
</file>