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1 Noordbroek Kennisgeving Besluit mobiel breken bouw- en sloopafval Z2022-0044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t college van burgemeester en wethouders van de gemeente Midden-Groningen maakt bekend de volgende kennisgeving op grond van het Besluit mobiel breken bouw- en sloopafval te hebben ontvangen:</text:p>
            <text:p text:style-name="common-al"/>
            <text:p text:style-name="common-al">• Eideweg 1, 9635 VA Noordbroek, voor het breken van circa 600 ton puin. Het breken zal plaatsvinden vanaf week 21, gedurende 1 werkdag.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485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85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ideweg 1 Noordbroek Kennisgeving Besluit mobiel breken bouw- en sloopafval Z2022-004440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485</meta:user-defined>
    <meta:user-defined meta:name="OVERHEIDop.GmbID/DC.identifier">gmb-2022-215485</meta:user-defined>
    <meta:user-defined meta:name="OVERHEIDop.versieInformatie"/>
  </office:meta>
</office:document-meta>
</file>