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781 Park De Oude Warande te Tilburg, 2022 0626 /m 1002-A-Lustwarande, aangevraagd 16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Lustwarande, een internationale expositie van hedendaagse sculpturen, van 26 juni tot 2 oktober 2022 in de Oude Warande in Tilburg.</text:p>
            <text:p text:style-name="common-al"/>
            <text:p text:style-name="common-al">Opbouw: 11 juni tot 22 juni 2022 van 9.00 tot 17.00 uur</text:p>
            <text:p text:style-name="common-al">Afbouw: 3 oktober tot 12 oktober 2022 van 9.00 tot 17.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781 - I - Park De Oude Warand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4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781 Park De Oude Warande te Tilburg, 2022 0626 /m 1002-A-Lustwarande, aangevraagd 16 februari 2022</meta:user-defined>
    <meta:user-defined meta:name="DCTERMS.W3CDTF/DCTERMS.available">2022-05-13</meta:user-defined>
    <meta:user-defined meta:name="DCTERMS.W3CDTF/OVERHEIDop.jaargang">2022</meta:user-defined>
    <meta:user-defined meta:name="OVERHEIDop.externeBijlage">situatietekening|exb-2022-27204</meta:user-defined>
    <meta:user-defined meta:name="OVERHEIDop.publicationIssue">215484</meta:user-defined>
    <meta:user-defined meta:name="OVERHEIDop.GmbID/DC.identifier">gmb-2022-215484</meta:user-defined>
    <meta:user-defined meta:name="OVERHEIDop.versieInformatie"/>
  </office:meta>
</office:document-meta>
</file>