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Burgemeester Pompe van Meerdervoor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793</text:span>
          </text:p>
            <text:p text:style-name="common-al">Ontvangstdatum: 3 mei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548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8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8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- Burgemeester Pompe van Meerdervoortlaan 12, Voorscho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83</meta:user-defined>
    <meta:user-defined meta:name="OVERHEIDop.GmbID/DC.identifier">gmb-2022-215483</meta:user-defined>
    <meta:user-defined meta:name="OVERHEIDop.versieInformatie"/>
  </office:meta>
</office:document-meta>
</file>