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 Sportlaan 4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de volgende evenementenvergunning is ingetrokken door de organisatie. De ingetrokken vergunning staat geregistreerd onder zaaknummer 2022-003304.</text:p>
            <text:p text:style-name="common-al">Datum: 14 mei 2022 van 17.00 uur tot 23.00 uur.</text:p>
            <text:p text:style-name="common-al">Omschrijving: Rumble Events, kickboks &amp; mma sportevenement.</text:p>
            <text:p text:style-name="common-al">Locatie: In het pand aan de Sportlaan 4 te Oude Pekela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548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3304</meta:user-defined>
    <dc:language>nl</dc:language>
    <meta:user-defined meta:name="OVERHEIDop.locatietype/OVERHEIDop.gebiedsmarkering">Adres</meta:user-defined>
    <meta:user-defined meta:name="DC.title">Ingetrokken evenementenvergunning Sportlaan 4 Oude Pekela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82</meta:user-defined>
    <meta:user-defined meta:name="OVERHEIDop.GmbID/DC.identifier">gmb-2022-215482</meta:user-defined>
    <meta:user-defined meta:name="OVERHEIDop.versieInformatie"/>
  </office:meta>
</office:document-meta>
</file>