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Tommerdwei 4 4854K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24</text:p>
            <text:p text:style-name="common-al">Verzenddatum besluit: 11-05-2022</text:p>
            <text:p text:style-name="common-al">Locatie: Tommerdwei 4 4854KB Bavel, District Oost Breda</text:p>
            <text:p text:style-name="common-al">Projectomschrijving: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24</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Tommerdwei 4 4854KB Bavel, District Oost Breda</meta:user-defined>
    <meta:user-defined meta:name="DCTERMS.W3CDTF/DCTERMS.available">2022-05-13</meta:user-defined>
    <meta:user-defined meta:name="DCTERMS.W3CDTF/OVERHEIDop.jaargang">2022</meta:user-defined>
    <meta:user-defined meta:name="OVERHEIDop.publicationIssue">215476</meta:user-defined>
    <meta:user-defined meta:name="OVERHEIDop.GmbID/DC.identifier">gmb-2022-215476</meta:user-defined>
    <meta:user-defined meta:name="OVERHEIDop.versieInformatie"/>
  </office:meta>
</office:document-meta>
</file>