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plaatsen zonnepanelen berging Provincialeweg 12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6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9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4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plaatsen zonnepanelen berging Provincialeweg 12 Westzaa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47</meta:user-defined>
    <meta:user-defined meta:name="OVERHEIDop.GmbID/DC.identifier">gmb-2022-21547</meta:user-defined>
    <meta:user-defined meta:name="OVERHEIDop.versieInformatie"/>
  </office:meta>
</office:document-meta>
</file>