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eerseloseweg t.h.v. nr. 271 (deel van de N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2 besloten om de beslistermijn voor de aanvraag met zaaknummer V-2022-1569 voor een omgevingsvergunning : het plaatsen van hekwerken (faunavoorzieningen), op locatie Weerseloseweg t.h.v. nr. 271 (deel van de N737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54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4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 Weerseloseweg t.h.v. nr. 271 (deel van de N737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469</meta:user-defined>
    <meta:user-defined meta:name="OVERHEIDop.GmbID/DC.identifier">gmb-2022-215469</meta:user-defined>
    <meta:user-defined meta:name="OVERHEIDop.versieInformatie"/>
  </office:meta>
</office:document-meta>
</file>