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noveren van 34 woningen, Gasthuisstraat 2-50, Kromme Elleboog 6-8 en Keizersgracht 5-7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5417</text:p>
            <text:p text:style-name="common-al">Ontvangen op: 29-04-2022</text:p>
            <text:p text:style-name="common-al">Locatie: Gasthuisstraat 2-50 7741HT Coevorden, Kromme Elleboog 6 en 8 7741JA Coevorden, Keizersgracht 5 en 7 7741JB Coevorden</text:p>
            <text:p text:style-name="common-al">Projectomschrijving: het renoveren van 34 woning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546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6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6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5417</meta:user-defined>
    <meta:user-defined meta:name="DCTERMS.abstract">het renoveren van 34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ontvangst aanvraag: het renoveren van 34 woningen, Gasthuisstraat 2-50, Kromme Elleboog 6-8 en Keizersgracht 5-7 te Coevorden</meta:user-defined>
    <meta:user-defined meta:name="DCTERMS.W3CDTF/DCTERMS.available">2022-05-13</meta:user-defined>
    <meta:user-defined meta:name="DCTERMS.W3CDTF/OVERHEIDop.jaargang">2022</meta:user-defined>
    <meta:user-defined meta:name="OVERHEIDop.publicationIssue">215468</meta:user-defined>
    <meta:user-defined meta:name="OVERHEIDop.GmbID/DC.identifier">gmb-2022-215468</meta:user-defined>
    <meta:user-defined meta:name="OVERHEIDop.versieInformatie"/>
  </office:meta>
</office:document-meta>
</file>