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en de burgemeester hebben twee toezichthouders aangewezen</text:span>
          </text:p>
            <text:p text:style-name="common-al">Deze toezichthouders letten op de naleving van wetten, verordeningen en andere regels. Het gaat daarbij om de Wet algemene bepalingen omgevingsrecht en de wetten die daarbij horen, de Algemene plaatselijke verordening, en regels op basis van deze wetten en verordening. Het zijn toezichthouders zoals artikel 5:11 van de Algemene wet bestuursrecht bedoelt. Het besluit is van 10 mei 2022, nummer Z22-029038-72791, en geldt vanaf 17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546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s</meta:user-defined>
    <meta:user-defined meta:name="DCTERMS.W3CDTF/DCTERMS.available">2022-05-16</meta:user-defined>
    <meta:user-defined meta:name="DCTERMS.W3CDTF/OVERHEIDop.jaargang">2022</meta:user-defined>
    <meta:user-defined meta:name="OVERHEIDop.publicationIssue">215461</meta:user-defined>
    <meta:user-defined meta:name="OVERHEIDop.GmbID/DC.identifier">gmb-2022-215461</meta:user-defined>
    <meta:user-defined meta:name="OVERHEIDop.versieInformatie"/>
  </office:meta>
</office:document-meta>
</file>