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etendijk 5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22 een aanvraag voor een omgevingsvergunning ontvangen. Dit betreft het plaatsen van een schiethut ter plaatse van de Zoetendijk 5a in Reeuwijk. De aanvraag is geregistreerd onder kenmerk 2022117807.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545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5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5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oetendijk 5a in Reeuwijk</meta:user-defined>
    <meta:user-defined meta:name="DCTERMS.W3CDTF/DCTERMS.available">2022-05-13</meta:user-defined>
    <meta:user-defined meta:name="DCTERMS.W3CDTF/OVERHEIDop.jaargang">2022</meta:user-defined>
    <meta:user-defined meta:name="OVERHEIDop.publicationIssue">215457</meta:user-defined>
    <meta:user-defined meta:name="OVERHEIDop.GmbID/DC.identifier">gmb-2022-215457</meta:user-defined>
    <meta:user-defined meta:name="OVERHEIDop.versieInformatie"/>
  </office:meta>
</office:document-meta>
</file>