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ZTM00 F 2026 op 6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2 is een aanvraag omgevingsvergunning ontvangen voor het kappen van een boom op de locatie ZTM00 F 2026. nabij scheveningsebos/Monnikenbos en Meerzichtlaan. De aanvraag is geregistreerd onder zaaknummer 2022-03780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44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4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4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TM00 F 2026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ZTM00 F 2026 op 6 mei 2022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447</meta:user-defined>
    <meta:user-defined meta:name="OVERHEIDop.GmbID/DC.identifier">gmb-2022-215447</meta:user-defined>
    <meta:user-defined meta:name="OVERHEIDop.versieInformatie"/>
  </office:meta>
</office:document-meta>
</file>