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rweg 2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een besluit genomen op de aanvraag met zaaknummer 2022-00755 voor een omgevingsvergunning op locatie Veerweg 2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tarten van een hondenschoo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544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4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4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eerweg 20 in Numansdorp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446</meta:user-defined>
    <meta:user-defined meta:name="OVERHEIDop.GmbID/DC.identifier">gmb-2022-215446</meta:user-defined>
    <meta:user-defined meta:name="OVERHEIDop.versieInformatie"/>
  </office:meta>
</office:document-meta>
</file>