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rziene vaststelling ingevolge de Wet geluidhinder van de ten hoogste toelaatbare waarde van de geluidsbelasting van een aantal woningen binnen de geluidzone “Bekkerweg en Kruisstraat” en de maatregelen Bekkerweg en Kruisstraat te Heerlen.</text:p>
            <text:p text:style-name="common-al">Wet geluidhinder</text:p>
            <text:p text:style-name="common-al">De Staatssecretaris van Infrastructuur en Waterstaat maakt bekend dat zij bij besluit van 13 april 2022, kenmerk BSV/22/00031, met toepassing van artikel 90, tweede, derde, vierde en vijfde lid van de Wet geluidhinder, de ten hoogste toelaatbare waarde van de geluidbelasting heeft vastgesteld die de gevels van een aantal woningen gelegen binnen de geluidszone “Bekkerweg en Kruisstraat”, in Heerlen, mogen ondervinden alsmede de aard van de maatregelen conform het vastgestelde (herziene) saneringsprogramma. Deze beschikking vervangt de eerdere beschikking van 23 januari 2018, kenmerk IenM/BSK-2018/17692.</text:p>
            <text:p text:style-name="common-al">Het besluit en de daaraan ten grondslag liggende stukken liggen met ingang van 20 mei 2022 gedurende de bezwaartermijn ter inzage:</text:p>
            <text:p text:style-name="common-al"/>
            <text:list text:style-name="id1-3-2-1-1-7">
              <text:list-item text:style-override="id1-3-2-1-1-7-1">
                <text:number>1.</text:number>
                <text:p text:style-name="al"> In het Stadskantoor, Geleenstraat 25 te Heerlen en wel op maandag tot en met vrijdag van 8.30 uur tot 16.00 uur en op donderdagavond tot 20.00 uur;</text:p>
              </text:list-item>
              <text:list-item text:style-override="id1-3-2-1-1-7-2">
                <text:number>2.</text:number>
                <text:p text:style-name="al"> Bij 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gewaarmerkte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544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4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4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Gemeente Heerlen – Wet Geluidhinder</meta:user-defined>
    <meta:user-defined meta:name="DCTERMS.W3CDTF/DCTERMS.available">2022-05-19</meta:user-defined>
    <meta:user-defined meta:name="DCTERMS.W3CDTF/OVERHEIDop.jaargang">2022</meta:user-defined>
    <meta:user-defined meta:name="OVERHEIDop.publicationIssue">215441</meta:user-defined>
    <meta:user-defined meta:name="OVERHEIDop.GmbID/DC.identifier">gmb-2022-215441</meta:user-defined>
    <meta:user-defined meta:name="OVERHEIDop.versieInformatie"/>
  </office:meta>
</office:document-meta>
</file>