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e outletwinkel, Kerkstraat 10 4854C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65</text:p>
            <text:p text:style-name="common-al">Verzenddatum besluit: 11-05-2022</text:p>
            <text:p text:style-name="common-al">Locatie: Kerkstraat 10 4854CE Bavel, District Oost Breda</text:p>
            <text:p text:style-name="common-al">Projectomschrijving: het realiseren van een tijdelijke outletwink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43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3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3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2565</meta:user-defined>
    <meta:user-defined meta:name="DCTERMS.abstract">het realiseren van een tijdelijke outletwinkel</meta:user-defined>
    <dc:language>nl</dc:language>
    <meta:user-defined meta:name="OVERHEIDop.locatietype/OVERHEIDop.gebiedsmarkering">Punt</meta:user-defined>
    <meta:user-defined meta:name="DC.title">Verleende omgevingsvergunning met reguliere procedure, het realiseren van een tijdelijke outletwinkel, Kerkstraat 10 4854CE Bavel, District Oost Breda</meta:user-defined>
    <meta:user-defined meta:name="DCTERMS.W3CDTF/DCTERMS.available">2022-05-13</meta:user-defined>
    <meta:user-defined meta:name="DCTERMS.W3CDTF/OVERHEIDop.jaargang">2022</meta:user-defined>
    <meta:user-defined meta:name="OVERHEIDop.publicationIssue">215439</meta:user-defined>
    <meta:user-defined meta:name="OVERHEIDop.GmbID/DC.identifier">gmb-2022-215439</meta:user-defined>
    <meta:user-defined meta:name="OVERHEIDop.versieInformatie"/>
  </office:meta>
</office:document-meta>
</file>